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style:font-name="標楷體" style:letter-kerning="false" style:font-name-asian="標楷體" style:font-name-complex="Calibri" style:font-size-complex="12pt"/>
    </style:style>
    <style:style style:name="P3" style:family="paragraph" style:parent-style-name="清單段落">
      <loext:graphic-properties draw:fill="solid" draw:fill-color="#ffffff" draw:opacity="100%"/>
      <style:paragraph-properties fo:margin-left="0cm" fo:margin-right="0cm" fo:margin-top="0.318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Calibri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265cm" style:contextual-spacing="false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.265cm" style:contextual-spacing="false" fo:orphans="2" fo:widows="2" fo:background-color="#ffffff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清單段落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清單段落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0.654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</style:style>
    <style:style style:name="P9" style:family="paragraph" style:parent-style-name="清單段落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Calibri" style:font-size-complex="12pt"/>
    </style:style>
    <style:style style:name="P10" style:family="paragraph" style:parent-style-name="清單段落">
      <loext:graphic-properties draw:fill="solid" draw:fill-color="#ffffff" draw:opacity="100%"/>
      <style:paragraph-properties fo:margin-left="1cm" fo:margin-right="-0.238cm" fo:margin-top="0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</style:style>
    <style:style style:name="P12" style:family="paragraph" style:parent-style-name="清單段落" style:list-style-name="L1">
      <loext:graphic-properties draw:fill="solid" draw:fill-color="#ffffff" draw:opacity="100%"/>
      <style:paragraph-properties fo:margin-left="0.847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</style:style>
    <style:style style:name="P13" style:family="paragraph" style:parent-style-name="清單段落" style:list-style-name="L1">
      <loext:graphic-properties draw:fill="solid" draw:fill-color="#ffffff" draw:opacity="100%"/>
      <style:paragraph-properties fo:margin-left="0.847cm" fo:margin-right="0cm" fo:line-height="0.882cm" fo:orphans="2" fo:widows="2" fo:text-indent="0cm" style:auto-text-indent="false" fo:background-color="#ffffff">
        <style:tab-stops/>
      </style:paragraph-properties>
    </style:style>
    <style:style style:name="P14" style:family="paragraph" style:parent-style-name="清單段落" style:list-style-name="L2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5" style:family="paragraph" style:parent-style-name="清單段落" style:list-style-name="L3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6" style:family="paragraph" style:parent-style-name="清單段落" style:list-style-name="L5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7" style:family="paragraph" style:parent-style-name="清單段落" style:list-style-name="L2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清單段落" style:list-style-name="L5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  <style:text-properties style:font-name="標楷體" style:letter-kerning="false" style:font-name-asian="標楷體" style:font-name-complex="Calibri" style:font-size-complex="12pt"/>
    </style:style>
    <style:style style:name="P19" style:family="paragraph" style:parent-style-name="清單段落" style:list-style-name="L4">
      <loext:graphic-properties draw:fill="solid" draw:fill-color="#ffffff" draw:opacity="100%"/>
      <style:paragraph-properties fo:margin-left="1.752cm" fo:margin-right="0cm" fo:margin-top="0cm" fo:margin-bottom="0.265cm" style:contextual-spacing="false" fo:text-align="justify" style:justify-single-word="false" fo:orphans="2" fo:widows="2" fo:text-indent="-1.011cm" style:auto-text-indent="false" fo:background-color="#ffffff">
        <style:tab-stops/>
      </style:paragraph-properties>
    </style:style>
    <style:style style:name="P20" style:family="paragraph" style:parent-style-name="清單段落" style:list-style-name="L3">
      <loext:graphic-properties draw:fill="solid" draw:fill-color="#ffffff" draw:opacity="100%"/>
      <style:paragraph-properties fo:margin-left="1.588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fo:letter-spacing="-0.019cm" style:letter-kerning="false" style:font-name-asian="標楷體" style:font-name-complex="Calibri" style:font-size-complex="12pt"/>
    </style:style>
    <style:style style:name="P21" style:family="paragraph" style:parent-style-name="清單段落" style:list-style-name="L6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2" style:family="paragraph" style:parent-style-name="清單段落" style:list-style-name="L7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3" style:family="paragraph" style:parent-style-name="清單段落" style:list-style-name="L9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4" style:family="paragraph" style:parent-style-name="清單段落" style:list-style-name="L10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5" style:family="paragraph" style:parent-style-name="清單段落" style:list-style-name="L12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6" style:family="paragraph" style:parent-style-name="清單段落" style:list-style-name="L5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97cm" style:auto-text-indent="false" fo:background-color="#ffffff">
        <style:tab-stops/>
      </style:paragraph-properties>
    </style:style>
    <style:style style:name="P27" style:family="paragraph" style:parent-style-name="清單段落" style:list-style-name="L8">
      <loext:graphic-properties draw:fill="solid" draw:fill-color="#ffffff" draw:opacity="100%"/>
      <style:paragraph-properties fo:margin-left="2.251cm" fo:margin-right="0cm" fo:orphans="2" fo:widows="2" fo:text-indent="-0.501cm" style:auto-text-indent="false" fo:background-color="#ffffff">
        <style:tab-stops/>
      </style:paragraph-properties>
    </style:style>
    <style:style style:name="P28" style:family="paragraph" style:parent-style-name="清單段落" style:list-style-name="L8">
      <loext:graphic-properties draw:fill="solid" draw:fill-color="#ffffff" draw:opacity="100%"/>
      <style:paragraph-properties fo:margin-left="2.251cm" fo:margin-right="0cm" fo:orphans="2" fo:widows="2" fo:text-indent="-0.501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9" style:family="paragraph" style:parent-style-name="清單段落" style:list-style-name="L11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cm" style:auto-text-indent="false" fo:background-color="#ffffff">
        <style:tab-stops/>
      </style:paragraph-properties>
    </style:style>
    <style:style style:name="P30" style:family="paragraph" style:parent-style-name="清單段落" style:list-style-name="L13">
      <loext:graphic-properties draw:fill="solid" draw:fill-color="#ffffff" draw:opacity="100%"/>
      <style:paragraph-properties fo:margin-left="1cm" fo:margin-right="-0.238cm" fo:margin-top="0cm" fo:margin-bottom="0.265cm" style:contextual-spacing="false" fo:orphans="2" fo:widows="2" fo:text-indent="-1cm" style:auto-text-indent="false" fo:background-color="#ffffff">
        <style:tab-stops/>
      </style:paragraph-properties>
    </style:style>
    <style:style style:name="P31" style:family="paragraph" style:parent-style-name="清單段落" style:list-style-name="L13">
      <loext:graphic-properties draw:fill="solid" draw:fill-color="#ffffff" draw:opacity="100%"/>
      <style:paragraph-properties fo:margin-left="1cm" fo:margin-right="0cm" fo:margin-top="0cm" fo:margin-bottom="0.265cm" style:contextual-spacing="false" fo:orphans="2" fo:widows="2" fo:text-indent="-1cm" style:auto-text-indent="false" fo:background-color="#ffffff">
        <style:tab-stops/>
      </style:paragraph-properties>
    </style:style>
    <style:style style:name="P32" style:family="paragraph" style:parent-style-name="清單段落" style:list-style-name="L13">
      <loext:graphic-properties draw:fill="solid" draw:fill-color="#ffffff" draw:opacity="100%"/>
      <style:paragraph-properties fo:margin-left="1cm" fo:margin-right="0cm" fo:margin-top="0cm" fo:margin-bottom="0.265cm" style:contextual-spacing="false" fo:orphans="2" fo:widows="2" fo:text-indent="-1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4" style:family="text">
      <style:text-properties style:font-name="標楷體" style:letter-kerning="false" style:font-name-asian="標楷體" style:font-name-complex="Calibri" style:font-size-complex="12pt"/>
    </style:style>
    <style:style style:name="T5" style:family="text">
      <style:text-properties style:font-name="標楷體" style:letter-kerning="false" style:font-name-asian="標楷體" style:language-asian="zh" style:country-asian="HK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fo:letter-spacing="-0.019cm" style:letter-kerning="false" style:font-name-asian="標楷體" style:font-name-complex="Calibri" style:font-size-complex="12pt"/>
    </style:style>
    <style:style style:name="T8" style:family="text">
      <style:text-properties style:font-name="標楷體" fo:letter-spacing="-0.009cm" style:letter-kerning="false" style:font-name-asian="標楷體" style:font-name-complex="Calibri" style:font-size-complex="12pt"/>
    </style:style>
    <style:style style:name="T9" style:family="text">
      <style:text-properties style:font-name="標楷體"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Calibri" style:font-size-complex="12pt" style:font-weight-complex="bold"/>
    </style:style>
    <style:style style:name="T10" style:family="text">
      <style:text-properties style:font-name="標楷體" fo:letter-spacing="-0.009cm" fo:font-weight="bold" style:letter-kerning="false" style:font-name-asian="標楷體" style:font-weight-asian="bold" style:font-name-complex="Calibri" style:font-size-complex="12pt" style:font-weight-complex="bold"/>
    </style:style>
    <style:style style:name="T11" style:family="text">
      <style:text-properties style:font-name="標楷體" fo:letter-spacing="-0.011cm" style:letter-kerning="false" style:font-name-asian="標楷體" style:font-name-complex="Calibri" style:font-size-complex="12pt"/>
    </style:style>
    <style:style style:name="T12" style:family="text">
      <style:text-properties style:font-name="標楷體" fo:letter-spacing="-0.042cm" style:letter-kerning="false" style:font-name-asian="標楷體" style:font-name-complex="Calibri" style:font-size-complex="12pt"/>
    </style:style>
    <style:style style:name="T13" style:family="text">
      <style:text-properties style:font-name="標楷體" fo:letter-spacing="-0.005cm" style:letter-kerning="false" style:font-name-asian="標楷體" style:font-name-complex="Calibri" style:font-size-complex="12pt"/>
    </style:style>
    <style:style style:name="T14" style:family="text">
      <style:text-properties style:font-name="標楷體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Calibri" style:font-size-complex="12pt"/>
    </style:style>
    <style:style style:name="T15" style:family="text">
      <style:text-properties style:font-name="標楷體" fo:letter-spacing="-0.005cm" fo:font-weight="bold" style:letter-kerning="false" style:font-name-asian="標楷體" style:font-weight-asian="bold" style:font-name-complex="Calibri" style:font-size-complex="12pt"/>
    </style:style>
    <style:style style:name="T16" style:family="text">
      <style:text-properties style:font-name="標楷體" fo:letter-spacing="-0.016cm" style:letter-kerning="false" style:font-name-asian="標楷體" style:font-name-complex="Calibri" style:font-size-complex="12pt"/>
    </style:style>
    <style:style style:name="T17" style:family="text">
      <style:text-properties style:font-name="標楷體" fo:letter-spacing="-0.016cm" fo:font-weight="bold" style:letter-kerning="false" style:font-name-asian="標楷體" style:font-weight-asian="bold" style:font-name-complex="Calibri" style:font-size-complex="12pt" style:font-weight-complex="bold"/>
    </style:style>
    <style:style style:name="T18" style:family="text">
      <style:text-properties style:font-name="標楷體" fo:letter-spacing="-0.039cm" style:letter-kerning="false" style:font-name-asian="標楷體" style:font-name-complex="Calibri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Calibri" style:font-size-complex="12pt"/>
    </style:style>
    <style:style style:name="T20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21" style:family="text">
      <style:text-properties style:font-name="標楷體" fo:font-weight="bold" style:letter-kerning="false" style:font-name-asian="標楷體" style:font-weight-asian="bold" style:font-name-complex="Calibri" style:font-size-complex="12pt" style:font-weight-complex="bold"/>
    </style:style>
    <style:style style:name="T22" style:family="text">
      <style:text-properties style:font-name="標楷體" fo:letter-spacing="-0.018cm" style:letter-kerning="false" style:font-name-asian="標楷體" style:font-name-complex="Calibri" style:font-size-complex="12pt"/>
    </style:style>
    <style:style style:name="T23" style:family="text">
      <style:text-properties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Calibri" style:font-size-complex="12pt"/>
    </style:style>
    <style:style style:name="T24" style:family="text">
      <style:text-properties style:font-name="標楷體" fo:letter-spacing="-0.012cm" style:letter-kerning="false" style:font-name-asian="標楷體" style:font-name-complex="Calibri" style:font-size-complex="12pt"/>
    </style:style>
    <style:style style:name="T25" style:family="text">
      <style:text-properties style:font-name="標楷體" fo:letter-spacing="0.009cm" style:letter-kerning="false" style:font-name-asian="標楷體" style:font-name-complex="Calibri" style:font-size-complex="12pt"/>
    </style:style>
    <style:style style:name="T26" style:family="text">
      <style:text-properties style:font-name="標楷體" fo:letter-spacing="-0.014cm" style:letter-kerning="false" style:font-name-asian="標楷體" style:font-name-complex="Calibri" style:font-size-complex="12pt"/>
    </style:style>
    <style:style style:name="T27" style:family="text">
      <style:text-properties fo:color="#ff0000" loext:opacity="100%" style:font-name="標楷體" fo:letter-spacing="-0.005cm" style:letter-kerning="false" style:font-name-asian="標楷體" style:font-name-complex="Calibri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30LVL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預設段落字型"><text:span text:style-name="T2">臺北市114 年度多元文化繪本親子共讀心得徵件活動計畫</text:span></text:span><text:span text:style-name="預設段落字型"><text:span text:style-name="T3"> <text:s text:c="25"/></text:span></text:span></text:h>
      <text:list xml:id="list2882417717" text:style-name="L1">
        <text:list-item>
          <text:p text:style-name="P12"><text:span text:style-name="預設段落字型"><text:span text:style-name="T4">依據</text:span></text:span></text:p>
        </text:list-item>
      </text:list>
      <text:list xml:id="list731040724" text:style-name="L2">
        <text:list-item>
          <text:p text:style-name="P14"><text:span text:style-name="預設段落字型"><text:span text:style-name="T4">教育部新住民教育揚才計畫</text:span></text:span><text:span text:style-name="預設段落字型"><text:span text:style-name="T7">。</text:span></text:span></text:p>
        </text:list-item>
        <text:list-item>
          <text:p text:style-name="P14"><text:span text:style-name="預設段落字型"><text:span text:style-name="T4">教育部國教署新住民子女教育要點</text:span></text:span><text:span text:style-name="預設段落字型"><text:span text:style-name="T7">。</text:span></text:span></text:p>
        </text:list-item>
        <text:list-item>
          <text:p text:style-name="P14"><text:span text:style-name="預設段落字型"><text:span text:style-name="T4">臺北市教育政策白皮書</text:span></text:span><text:span text:style-name="預設段落字型"><text:span text:style-name="T7">。</text:span></text:span></text:p>
        </text:list-item>
        <text:list-item>
          <text:p text:style-name="P17">臺北市推動新住民子女教育適性揚才計畫。</text:p>
        </text:list-item>
      </text:list>
      <text:list xml:id="list102452456452969" text:continue-list="list2882417717" text:style-name="L1">
        <text:list-item>
          <text:p text:style-name="P12"><text:span text:style-name="預設段落字型"><text:span text:style-name="T8">目的</text:span></text:span></text:p>
        </text:list-item>
      </text:list>
      <text:list xml:id="list1199443188" text:style-name="L3">
        <text:list-item>
          <text:p text:style-name="P20">透過多元文化繪本之閱讀，發展解決問題與獨立思考的能力，提升多元文化體認與交流。</text:p>
        </text:list-item>
        <text:list-item>
          <text:p text:style-name="P15"><text:span text:style-name="預設段落字型"><text:span text:style-name="T11">鼓勵</text:span></text:span><text:span text:style-name="預設段落字型"><text:span text:style-name="T4">親子共學活動，強化親職教育</text:span></text:span><text:span text:style-name="預設段落字型"><text:span text:style-name="T8">。</text:span></text:span></text:p>
        </text:list-item>
        <text:list-item>
          <text:p text:style-name="P15"><text:span text:style-name="預設段落字型"><text:span text:style-name="T8">促進國際族群融合及多元文化之傳承與創新。</text:span></text:span></text:p>
        </text:list-item>
      </text:list>
      <text:list xml:id="list102454091722939" text:continue-list="list102452456452969" text:style-name="L1">
        <text:list-item>
          <text:p text:style-name="P12"><text:span text:style-name="預設段落字型"><text:span text:style-name="T4">辦理單位</text:span></text:span></text:p>
        </text:list-item>
      </text:list>
      <text:list xml:id="list3177096558" text:style-name="L4">
        <text:list-item>
          <text:p text:style-name="P19"><text:span text:style-name="預設段落字型"><text:span text:style-name="T5">指導</text:span></text:span><text:span text:style-name="預設段落字型"><text:span text:style-name="T6">單位：教育部國民及學前教育署。</text:span></text:span></text:p>
        </text:list-item>
        <text:list-item>
          <text:p text:style-name="P19"><text:span text:style-name="預設段落字型"><text:span text:style-name="T4">主辦單位：臺北市政府教育局</text:span></text:span><text:span text:style-name="預設段落字型"><text:span text:style-name="T6">。</text:span></text:span></text:p>
        </text:list-item>
        <text:list-item>
          <text:p text:style-name="P19"><text:span text:style-name="預設段落字型"><text:span text:style-name="T4">承辦單位：臺北市南港區舊莊國民小學</text:span></text:span><text:span text:style-name="預設段落字型"><text:span text:style-name="T6">。</text:span></text:span></text:p>
        </text:list-item>
      </text:list>
      <text:list xml:id="list102454317482097" text:continue-list="list102454091722939" text:style-name="L1">
        <text:list-item>
          <text:p text:style-name="P13"><text:span text:style-name="預設段落字型"><text:span text:style-name="T4">實施期程：</text:span></text:span><text:span text:style-name="預設段落字型"><text:span text:style-name="T12">114年3月3日(星期一)起至114年12月31日(星期三)止。<text:line-break/></text:span></text:span><text:span text:style-name="預設段落字型"><text:span text:style-name="T4">(一)報名日期: 114年3月24日起至114年4月 11日止。<text:line-break/>(二)得獎公告時間:114年5月中。</text:span></text:span></text:p>
        </text:list-item>
      </text:list>
      <text:p text:style-name="P2"><text:s text:c="4"/>(三)頒獎日期:114年6月初。</text:p>
      <text:p text:style-name="P3">五、參加對象：臺北市公私立幼兒園(含非營利幼兒園)、國小及國中在學學生 </text:p>
      <text:p text:style-name="P3"><text:soft-page-break/><text:s text:c="14"/>(含自學學生、實驗教育學生)。</text:p>
      <text:p text:style-name="P4"><text:span text:style-name="預設段落字型"><text:span text:style-name="T4">六、實施內容及方式</text:span></text:span></text:p>
      <text:list xml:id="list661926494" text:style-name="L5">
        <text:list-item>
          <text:p text:style-name="P16"><text:span text:style-name="預設段落字型"><text:span text:style-name="T4">心得內容</text:span></text:span></text:p>
        </text:list-item>
      </text:list>
      <text:list xml:id="list2852251659" text:style-name="L6">
        <text:list-item>
          <text:list>
            <text:list-item>
              <text:p text:style-name="P21"><text:span text:style-name="預設段落字型"><text:span text:style-name="T4">多元文化繪本或相關書籍親子共讀心得感想。</text:span></text:span></text:p>
            </text:list-item>
            <text:list-item>
              <text:p text:style-name="P21"><text:span text:style-name="預設段落字型"><text:span text:style-name="T4">凡多元文化繪本或相關書籍，包含各國人文、歷史、地理及風俗民情等內容皆可。(如附件四)</text:span></text:span></text:p>
            </text:list-item>
          </text:list>
        </text:list-item>
      </text:list>
      <text:p text:style-name="P6"/>
      <text:list xml:id="list102453829198364" text:continue-list="list661926494" text:style-name="L5">
        <text:list-item>
          <text:p text:style-name="P26"><text:span text:style-name="預設段落字型"><text:span text:style-name="T4">徵件組別及格式：</text:span></text:span></text:p>
        </text:list-item>
      </text:list>
      <text:p text:style-name="P8"><text:span text:style-name="預設段落字型"><text:span text:style-name="T27"><text:s text:c="5"/></text:span></text:span><text:span text:style-name="預設段落字型"><text:span text:style-name="T13">1.幼兒園組：以圖畫方式呈現並加註文字說明，</text:span></text:span><text:span text:style-name="預設段落字型"><text:span text:style-name="T14">作品標題需寫上</text:span></text:span></text:p>
      <text:p text:style-name="P4"><text:span text:style-name="預設段落字型"><text:span text:style-name="T15"><text:s text:c="11"/></text:span></text:span><text:span text:style-name="預設段落字型"><text:span text:style-name="T14">「閱讀○○○○（書名）之心得感想」</text:span></text:span><text:span text:style-name="預設段落字型"><text:span text:style-name="T6"> </text:span></text:span></text:p>
      <text:p text:style-name="P4"><text:span text:style-name="預設段落字型"><text:span text:style-name="T13"><text:s text:c="8"/>2.國小低年級組：</text:span></text:span><text:span text:style-name="預設段落字型"><text:span text:style-name="T16">以簡單繪畫及120</text:span></text:span><text:span text:style-name="預設段落字型"><text:span text:style-name="T13">字以上之文字呈現心得內容，</text:span></text:span><text:bookmark-start text:name="_Hlk158974753"/><text:span text:style-name="預設段落字型"><text:span text:style-name="T14">作品標題</text:span></text:span></text:p>
      <text:p text:style-name="P4"><text:span text:style-name="預設段落字型"><text:span text:style-name="T15"><text:s text:c="11"/></text:span></text:span><text:span text:style-name="預設段落字型"><text:span text:style-name="T14">需寫上「閱讀○○○○（書名）之心得感想」</text:span></text:span><text:bookmark-end text:name="_Hlk158974753"/><text:span text:style-name="預設段落字型"><text:span text:style-name="T18">。</text:span></text:span></text:p>
      <text:p text:style-name="P4"><text:span text:style-name="預設段落字型"><text:span text:style-name="T18"><text:s text:c="12"/>3.國小中</text:span></text:span><text:span text:style-name="預設段落字型"><text:span text:style-name="T13">年級組：</text:span></text:span><text:span text:style-name="預設段落字型"><text:span text:style-name="T16">簡述內容摘要並以3</text:span></text:span><text:span text:style-name="預設段落字型"><text:span text:style-name="T4">00</text:span></text:span><text:span text:style-name="預設段落字型"><text:span text:style-name="T13">字以上之文字呈現心得內容，</text:span></text:span><text:span text:style-name="預設段落字型"><text:span text:style-name="T14">作品</text:span></text:span></text:p>
      <text:p text:style-name="P4"><text:span text:style-name="預設段落字型"><text:span text:style-name="T15"><text:s text:c="10"/></text:span></text:span><text:span text:style-name="預設段落字型"><text:span text:style-name="T14">標題需寫上「閱讀○○○○（書名）之心得感想」</text:span></text:span><text:span text:style-name="預設段落字型"><text:span text:style-name="T12">。</text:span></text:span></text:p>
      <text:p text:style-name="P4"><text:span text:style-name="預設段落字型"><text:span text:style-name="T18"><text:s text:c="12"/>4.國小高</text:span></text:span><text:span text:style-name="預設段落字型"><text:span text:style-name="T13">年級組：</text:span></text:span><text:span text:style-name="預設段落字型"><text:span text:style-name="T16">簡述內容摘要並以4</text:span></text:span><text:span text:style-name="預設段落字型"><text:span text:style-name="T4">00</text:span></text:span><text:span text:style-name="預設段落字型"><text:span text:style-name="T13">字以上之文字呈現心得內容，</text:span></text:span><text:span text:style-name="預設段落字型"><text:span text:style-name="T14">作品</text:span></text:span></text:p>
      <text:p text:style-name="P4"><text:span text:style-name="預設段落字型"><text:span text:style-name="T15"><text:s text:c="10"/></text:span></text:span><text:span text:style-name="預設段落字型"><text:span text:style-name="T14">標題需寫上「閱讀○○○○（書名）之心得感想」</text:span></text:span><text:span text:style-name="預設段落字型"><text:span text:style-name="T12">。</text:span></text:span></text:p>
      <text:p text:style-name="P4"><text:span text:style-name="預設段落字型"><text:span text:style-name="T13"><text:s text:c="8"/>5.國中組：簡述</text:span></text:span><text:span text:style-name="預設段落字型"><text:span text:style-name="T16">內容摘要</text:span></text:span><text:span text:style-name="預設段落字型"><text:span text:style-name="T13">並以500字以上之文字呈現心得內容，</text:span></text:span><text:span text:style-name="預設段落字型"><text:span text:style-name="T14">作品標題</text:span></text:span></text:p>
      <text:p text:style-name="P4"><text:span text:style-name="預設段落字型"><text:span text:style-name="T15"><text:s text:c="10"/></text:span></text:span><text:span text:style-name="預設段落字型"><text:span text:style-name="T14">需寫上「閱讀○○○○（書名）之心得感想」</text:span></text:span></text:p>
      <text:p text:style-name="P4"><text:soft-page-break/><text:span text:style-name="預設段落字型"><text:span text:style-name="T16"><text:s text:c="9"/>6.以藍色或黑色原子筆依不同組別</text:span></text:span><text:span text:style-name="預設段落字型"><text:span text:style-name="T17">單面直式直書</text:span></text:span><text:span text:style-name="預設段落字型"><text:span text:style-name="T16">於附件二之A4紙張上</text:span></text:span><text:span text:style-name="預設段落字型"><text:span text:style-name="T12">。</text:span></text:span></text:p>
      <text:list xml:id="list102452688883218" text:continue-numbering="true" text:style-name="L5">
        <text:list-item>
          <text:p text:style-name="P16"><text:span text:style-name="預設段落字型"><text:span text:style-name="T4">送件數量</text:span></text:span></text:p>
        </text:list-item>
      </text:list>
      <text:list xml:id="list1748538872" text:style-name="L7">
        <text:list-item>
          <text:p text:style-name="P22"><text:span text:style-name="預設段落字型"><text:span text:style-name="T19">臺北市公私立國民小學請至少報名1件作品參賽</text:span></text:span><text:span text:style-name="預設段落字型"><text:span text:style-name="T20">，</text:span></text:span></text:p>
        </text:list-item>
      </text:list>
      <text:p text:style-name="P7"><text:span text:style-name="預設段落字型"><text:span text:style-name="T4">幼兒園及國民中學可自由參加。</text:span></text:span></text:p>
      <text:list xml:id="list102453193820308" text:continue-numbering="true" text:style-name="L7">
        <text:list-item>
          <text:p text:style-name="P22"><text:span text:style-name="預設段落字型"><text:span text:style-name="T22">每人限投稿 1 件，每件作品作者限 1 人</text:span></text:span><text:span text:style-name="預設段落字型"><text:span text:style-name="T13">，指導老師1人。</text:span></text:span></text:p>
        </text:list-item>
      </text:list>
      <text:list xml:id="list102453601447781" text:continue-list="list102452688883218" text:style-name="L5">
        <text:list-item>
          <text:p text:style-name="P16"><text:span text:style-name="預設段落字型"><text:span text:style-name="T4">報名方式：於報名期限內，以學校為單位，依以下流程完成報名。</text:span></text:span></text:p>
        </text:list-item>
      </text:list>
      <text:list xml:id="list2629639997" text:style-name="L8">
        <text:list-item>
          <text:p text:style-name="P27"><text:span text:style-name="預設段落字型"><text:span text:style-name="T22">請學校承辦人員協助收集並彙整參賽作品相關報名文件，並填妥學校報名總表（附件一）。</text:span></text:span></text:p>
        </text:list-item>
        <text:list-item>
          <text:p text:style-name="P28">以email寄送附件一學校報名總表(word格式)及參賽作品掃描檔(PDF格式)之電子檔，請寄至d00150@ww2.zzes.tp.edu.tw。</text:p>
        </text:list-item>
        <text:list-item>
          <text:p text:style-name="P27"><text:span text:style-name="預設段落字型"><text:span text:style-name="T22">繳交紙本報名資料：將經學校行政單位核章之學校報名總表(附件一)</text:span></text:span><text:span text:style-name="預設段落字型"><text:span text:style-name="T4">、參賽</text:span></text:span><text:span text:style-name="預設段落字型"><text:span text:style-name="T22">作者親簽授權書(附件三) 及作品紙本1份(附件二)寄送至</text:span></text:span><text:span text:style-name="預設段落字型"><text:span text:style-name="T23">舊莊國小輔導室許琪雅主任收</text:span></text:span><text:span text:style-name="預設段落字型"><text:span text:style-name="T22">(聯絡箱</text:span></text:span><text:span text:style-name="預設段落字型"><text:span text:style-name="T23">071</text:span></text:span><text:span text:style-name="預設段落字型"><text:span text:style-name="T22">)。</text:span></text:span></text:p>
        </text:list-item>
      </text:list>
      <text:p text:style-name="P9">4.舊莊國小輔導室許琪雅主任聯繫電話:27821418轉150。</text:p>
      <text:list xml:id="list102452378715207" text:continue-list="list102453601447781" text:style-name="L5">
        <text:list-item>
          <text:p text:style-name="P18">評分標準</text:p>
        </text:list-item>
      </text:list>
      <text:list xml:id="list2979004908" text:style-name="L9">
        <text:list-item>
          <text:list>
            <text:list-item>
              <text:p text:style-name="P23"><text:span text:style-name="預設段落字型"><text:span text:style-name="T4">主題內容（主題思想、意義傳達）</text:span></text:span><text:span text:style-name="預設段落字型"><text:span text:style-name="T12">：占40%。</text:span></text:span></text:p>
            </text:list-item>
            <text:list-item>
              <text:p text:style-name="P23"><text:span text:style-name="預設段落字型"><text:span text:style-name="T4">表現技巧（語法修辭、文字書寫正確）</text:span></text:span><text:span text:style-name="預設段落字型"><text:span text:style-name="T12">：占30%。</text:span></text:span></text:p>
            </text:list-item>
            <text:list-item>
              <text:p text:style-name="P23"><text:span text:style-name="預設段落字型"><text:span text:style-name="T4">多元文化感受(影響力) </text:span></text:span><text:span text:style-name="預設段落字型"><text:span text:style-name="T12">：占30%。</text:span></text:span></text:p>
            </text:list-item>
          </text:list>
        </text:list-item>
      </text:list>
      <text:list xml:id="list102452993754420" text:continue-list="list102452378715207" text:style-name="L5">
        <text:list-item>
          <text:p text:style-name="P16"><text:span text:style-name="預設段落字型"><text:span text:style-name="T4">獎勵：</text:span></text:span></text:p>
        </text:list-item>
      </text:list>
      <text:list xml:id="list54807723" text:style-name="L10">
        <text:list-item>
          <text:p text:style-name="P24"><text:span text:style-name="預設段落字型"><text:span text:style-name="T4">特優：各組取3名作品，共15名，各發給3,000元禮券及獎狀一紙，另外</text:span></text:span><text:span text:style-name="預設段落字型"><text:span text:style-name="T21">指導老師及主辦行政人員各嘉獎2次</text:span></text:span><text:span text:style-name="預設段落字型"><text:span text:style-name="T4">。</text:span></text:span></text:p>
        </text:list-item>
        <text:list-item>
          <text:p text:style-name="P24"><text:soft-page-break/><text:span text:style-name="預設段落字型"><text:span text:style-name="T4">優等：各組取3名作品，共15名，各發給2,000元禮券及獎狀一紙，另外</text:span></text:span><text:span text:style-name="預設段落字型"><text:span text:style-name="T21">指導老師及主辦行政人員各嘉獎2次</text:span></text:span><text:span text:style-name="預設段落字型"><text:span text:style-name="T4">。</text:span></text:span></text:p>
        </text:list-item>
        <text:list-item>
          <text:p text:style-name="P24"><text:span text:style-name="預設段落字型"><text:span text:style-name="T4">佳作：各組取6名作品，共30名，各發給1,000元禮券及獎狀一紙，</text:span></text:span><text:span text:style-name="預設段落字型"><text:span text:style-name="T21">指導老師嘉獎1次</text:span></text:span><text:span text:style-name="預設段落字型"><text:span text:style-name="T4">。</text:span></text:span></text:p>
        </text:list-item>
        <text:list-item>
          <text:p text:style-name="P24"><text:span text:style-name="預設段落字型"><text:span text:style-name="T4">入選：各組取10名作品，共50名，各發給獎狀一紙。</text:span></text:span></text:p>
        </text:list-item>
        <text:list-item>
          <text:p text:style-name="P24"><text:span text:style-name="預設段落字型"><text:span text:style-name="T4">參加獎：凡報名參賽的親子可以獲得精美紀念品一份。</text:span></text:span></text:p>
        </text:list-item>
      </text:list>
      <text:list xml:id="list4165661314" text:style-name="L11">
        <text:list-item>
          <text:p text:style-name="P29"><text:span text:style-name="預設段落字型"><text:span text:style-name="T4">其他注意事項</text:span></text:span></text:p>
        </text:list-item>
      </text:list>
      <text:list xml:id="list621236239" text:style-name="L12">
        <text:list-item>
          <text:list>
            <text:list-item>
              <text:p text:style-name="P25"><text:span text:style-name="預設段落字型"><text:span text:style-name="T4">本活動之參賽作品及相關表件資料，均不予退件。</text:span></text:span></text:p>
            </text:list-item>
            <text:list-item>
              <text:p text:style-name="P25"><text:span text:style-name="預設段落字型"><text:span text:style-name="T8">得獎作品之著作財產權需同意轉讓並授權主辦單位</text:span></text:span><text:span text:style-name="預設段落字型"><text:span text:style-name="T22">。</text:span></text:span></text:p>
            </text:list-item>
            <text:list-item>
              <text:p text:style-name="P25"><text:span text:style-name="預設段落字型"><text:span text:style-name="T24">參賽作品內容皆應為自行創作，無侵害任何第三者智慧財產權之情事，且未運用同一作品參與其他類似徵選活動，亦未運用曾獲獎或</text:span></text:span><text:span text:style-name="預設段落字型"><text:span text:style-name="T8">已編輯、出版成書之作品參與本徵選活動。</text:span></text:span></text:p>
            </text:list-item>
            <text:list-item>
              <text:p text:style-name="P25"><text:span text:style-name="預設段落字型"><text:span text:style-name="T11">參賽作品如經發現屬實違反上述規定，承辦單位有權逕行取消其參</text:span></text:span><text:span text:style-name="預設段落字型"><text:span text:style-name="T16">賽資格，並得要求作者返還全數獎勵</text:span></text:span><text:span text:style-name="預設段落字型"><text:span text:style-name="T25">。</text:span></text:span></text:p>
            </text:list-item>
            <text:list-item>
              <text:p text:style-name="P25"><text:span text:style-name="預設段落字型"><text:span text:style-name="T26">為確保本徵選活動公平、公正、公開，不得有違法或舞弊不公之情</text:span></text:span><text:span text:style-name="預設段落字型"><text:span text:style-name="T24">事，評審委員若遇有三等親以內之參賽者或指導學生，應主動迴避</text:span></text:span><text:span text:style-name="預設段落字型"><text:span text:style-name="T8">並簽署切結書。</text:span></text:span></text:p>
            </text:list-item>
            <text:list-item>
              <text:p text:style-name="P25"><text:span text:style-name="預設段落字型"><text:span text:style-name="T9">作品以附件稿紙單面書寫，請勿超出格線</text:span></text:span><text:span text:style-name="預設段落字型"><text:span text:style-name="T10">。請以</text:span></text:span><text:span text:style-name="預設段落字型"><text:span text:style-name="T9">迴紋針夾好，勿使用</text:span></text:span></text:p>
            </text:list-item>
          </text:list>
        </text:list-item>
      </text:list>
      <text:p text:style-name="P7"><text:span text:style-name="預設段落字型"><text:span text:style-name="T9">訂書針裝釘。</text:span></text:span></text:p>
      <text:list xml:id="list933681802" text:style-name="L13">
        <text:list-item>
          <text:p text:style-name="P30"><text:span text:style-name="預設段落字型"><text:span text:style-name="T6">敘獎:</text:span></text:span><text:span text:style-name="預設段落字型"><text:span text:style-name="T4">得獎名單公布後，請各校依本計畫核予指導老師及主辦行政人員敘獎。</text:span></text:span><text:span text:style-name="預設段落字型"><text:span text:style-name="T6"> <text:s/></text:span></text:span></text:p>
        </text:list-item>
        <text:list-item>
          <text:p text:style-name="P31"><text:soft-page-break/><text:span text:style-name="預設段落字型"><text:span text:style-name="T6">經費來源：</text:span></text:span><text:span text:style-name="預設段落字型"><text:span text:style-name="T4">由本局年度預算項下經費支應。</text:span></text:span></text:p>
        </text:list-item>
        <text:list-item>
          <text:p text:style-name="P32">本計畫經核定後實施，修正時亦同。</text:p>
        </text:list-item>
      </text:list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size-complex="12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 style:parent-style-name="預設段落字型">
      <style:text-properties style:font-size-complex="12pt"/>
    </style:style>
    <style:style style:name="區別強調" style:family="text" style:parent-style-name="預設段落字型">
      <style:text-properties fo:color="#404040" loext:opacity="100%" fo:font-style="italic" style:font-style-asian="italic" style:font-style-complex="italic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2LVL2" style:display-name="WW_CharLFO12LVL2" style:family="text">
      <style:text-properties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</meta:initial-creator>
    <dc:creator>林豫萱</dc:creator>
    <meta:creation-date>2025-02-19T02:58:00Z</meta:creation-date>
    <dc:date>2025-02-19T02:58:00Z</dc:date>
    <meta:print-date>2024-11-19T06:35:00Z</meta:print-date>
    <meta:editing-cycles>2</meta:editing-cycles>
    <meta:editing-duration>PT120S</meta:editing-duration>
    <meta:document-statistic meta:table-count="0" meta:image-count="0" meta:object-count="0" meta:page-count="5" meta:paragraph-count="65" meta:word-count="1617" meta:character-count="1959" meta:non-whitespace-character-count="1794"/>
    <meta:template xlink:type="simple" xlink:actuate="onRequest" xlink:title="" xlink:href="../25552632_1143040592_ATTCH1.odt/Normal"/>
  </office:meta>
</office:document-meta>
</file>